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text-properties style:font-name="Arial1" fo:font-size="6pt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91fc41" style:font-name-complex="Verdana1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91fc41" style:font-size-asian="11pt" style:font-weight-asian="bold" style:font-name-complex="Verdana1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6138e" style:font-size-asian="11pt" style:font-size-complex="11pt"/>
    </style:style>
    <style:style style:name="P16" style:family="paragraph" style:parent-style-name="DICTAMEN">
      <style:paragraph-properties fo:line-height="150%"/>
      <style:text-properties officeooo:paragraph-rsid="00a9953b"/>
    </style:style>
    <style:style style:name="P17" style:family="paragraph" style:parent-style-name="Encabezado_20_y_20_firmas_20_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18" style:family="paragraph" style:parent-style-name="Encabezado_20_y_20_firmas_20_dictamen">
      <style:text-properties style:font-name="Verdana1" officeooo:paragraph-rsid="0091fc41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officeooo:paragraph-rsid="00aa7f5a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officeooo:paragraph-rsid="00ab8536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2" style:family="paragraph" style:parent-style-name="DICTAMEN">
      <style:text-properties fo:font-weight="bold" officeooo:rsid="00a7b352" officeooo:paragraph-rsid="0091fc41" style:font-weight-asian="bold" style:font-weight-complex="bold"/>
    </style:style>
    <style:style style:name="P23" style:family="paragraph" style:parent-style-name="DICTAMEN">
      <style:text-properties style:font-name="Verdana1" fo:font-size="11pt" style:text-underline-style="none" fo:font-weight="bold" officeooo:rsid="00435e3f" officeooo:paragraph-rsid="00ad20e6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ab8536" style:font-size-asian="11pt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officeooo:rsid="0055aa03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9eb51a" style:font-size-asian="11pt" style:font-size-complex="11pt"/>
    </style:style>
    <style:style style:name="T7" style:family="text">
      <style:text-properties style:font-name="Verdana1" fo:font-size="11pt" officeooo:rsid="00aa7f5a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9eb51a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a815cb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3" style:family="text">
      <style:text-properties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4" style:family="text">
      <style:text-properties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5" style:family="text">
      <style:text-properties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aa7f5a" style:font-size-asian="11pt"/>
    </style:style>
    <style:style style:name="T18" style:family="text">
      <style:text-properties fo:font-size="11pt" officeooo:rsid="00ab8536" style:font-size-asian="11pt"/>
    </style:style>
    <style:style style:name="T19" style:family="text">
      <style:text-properties fo:font-size="11pt" officeooo:rsid="00abcc44" style:font-size-asian="11pt"/>
    </style:style>
    <style:style style:name="T20" style:family="text">
      <style:text-properties fo:font-size="11pt" officeooo:rsid="00ad191f" style:font-size-asian="11pt"/>
    </style:style>
    <style:style style:name="T21" style:family="text">
      <style:text-properties officeooo:rsid="009eb51a"/>
    </style:style>
    <style:style style:name="T22" style:family="text">
      <style:text-properties officeooo:rsid="00ad20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Diputadas y Diputados de Santa Fe:</text:p>
      <text:p text:style-name="P16"><text:span text:style-name="T5">La Comisión de Asuntos Constitucionales y Legislación General ha considerado el proyecto de Comunicación</text:span><text:span text:style-name="T8"> 4</text:span><text:span text:style-name="T10">4579</text:span><text:span text:style-name="T8"> CD – </text:span><text:span text:style-name="T9">SOMOS VIDA Y FAMILIA</text:span><text:span text:style-name="T5"> de l</text:span><text:span text:style-name="T6">a</text:span><text:span text:style-name="T5"> diputad</text:span><text:span text:style-name="T6">a Armas Belavi y el diputado Mayoraz</text:span><text:span text:style-name="T5">, por el cual se solicita disponga informar los integrantes de la mesa interinstitucional contra la trata de la provincia de </text:span><text:span text:style-name="T7">S</text:span><text:span text:style-name="T5">anta </text:span><text:span text:style-name="T7">F</text:span><text:span text:style-name="T5">e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12">P</text:span><text:span text:style-name="T11">ROYECTO DE COMUNICACIÓN</text:span></text:p>
      <text:p text:style-name="P14"/>
      <text:p text:style-name="P19"><text:span text:style-name="T13">La </text:span><text:span text:style-name="T14">Cámara</text:span><text:span text:style-name="T13"> de </text:span><text:span text:style-name="T15">Diputadas y</text:span><text:span text:style-name="T13"> Diputados de la Provincia verí</text:span><text:span text:style-name="T14">a</text:span><text:span text:style-name="T13"> con agrado que el Poder Ejecutivo, por intermedio del organismo que corresponda, </text:span><text:span text:style-name="T16">inform</text:span><text:span text:style-name="T17">e:</text:span></text:p>
      <text:p text:style-name="P20"><text:span text:style-name="T16">a) integrantes de la </text:span><text:span text:style-name="T18">M</text:span><text:span text:style-name="T16">esa </text:span><text:span text:style-name="T19">Ínter-institucional</text:span><text:span text:style-name="T16"> contra la </text:span><text:span text:style-name="T18">T</text:span><text:span text:style-name="T16">rata de la provincia de Santa Fe, con mención de trayectoria y formación académica en la materia;</text:span></text:p>
      <text:p text:style-name="P20"><text:span text:style-name="T16">b) tiempo en funciones de los integrantes de la </text:span><text:span text:style-name="T20">M</text:span><text:span text:style-name="T16">esa Ínter-institucional; </text:span></text:p>
      <text:p text:style-name="P20"><text:span text:style-name="T17">c</text:span><text:span text:style-name="T16">) acciones a implementar en la provincia durante el período 2021-2022; y,</text:span></text:p>
      <text:p text:style-name="P24">d) presupuesto con el que cuenta para financiar las propuestas que realice.</text:p>
      <text:p text:style-name="P18">Sala de la Comisión <text:span text:style-name="T4">de ZOOM</text:span>, <text:span text:style-name="T21">26 de Agosto de 2021</text:span>.-</text:p>
      <text:p text:style-name="P22"/>
      <text:p text:style-name="P23">FIRMANTES: LENCI – BLANCO – ESPÍNDOLA – BOSCAROL -BUSATTO – RUBEO – REAL – CHUMPITAZ – <text:span text:style-name="T22">MAHMUD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890110400">
            <table:table-cell table:style-name="TableBox94900938525648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900896655408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900939904576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48M36S</meta:editing-duration>
    <meta:editing-cycles>28</meta:editing-cycles>
    <meta:generator>LibreOffice/7.1.3.2$Linux_X86_64 LibreOffice_project/10$Build-2</meta:generator>
    <dc:title>Hoja oficial</dc:title>
    <dc:date>2021-08-27T11:14:26.743731329</dc:date>
    <meta:document-statistic meta:table-count="2" meta:image-count="1" meta:object-count="0" meta:page-count="1" meta:paragraph-count="14" meta:word-count="214" meta:character-count="1391" meta:non-whitespace-character-count="1177"/>
  </office:meta>
</office:document-meta>
</file>